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1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e6ff00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number-columns-repeated="3" table:default-cell-style-name="ce6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dministra</text:p>
          </table:table-cell>
          <table:table-cell table:style-name="ce7" office:value-type="string">
            <text:p>implementiert</text:p>
          </table:table-cell>
          <table:table-cell table:style-name="ce7" office:value-type="string">
            <text:p>überarbeitet</text:p>
          </table:table-cell>
          <table:table-cell table:style-name="ce7" office:value-type="string">
            <text:p>getestet</text:p>
          </table:table-cell>
          <table:table-cell table:style-name="ce7" office:value-type="string">
            <text:p>Testcode</text:p>
          </table:table-cell>
          <table:table-cell table:style-name="ce1" table:number-columns-repeated="3"/>
          <table:table-cell table:style-name="ce8"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mount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d_seek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d_fattrib</text:p>
          </table:table-cell>
          <table:table-cell table:number-columns-repeated="4" office:value-type="string">
            <text:p>j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mgr_setsyssound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gr_getsoundsys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gr_starthss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gr_stophss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gr_startwav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gr_stopwav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gr_aload</text:p>
          </table:table-cell>
          <table:table-cell table:number-columns-repeated="4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gr_getcogs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gr_getver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gr_reboot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3" office:value-type="string">
            <text:p>hss_load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ss_play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ss_stop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ss_pause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ss_peek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ss_intreg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ss_vol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fx_fire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fx_setslot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fx_keyoff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fx_stop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3"/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dw_start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dw_stop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dw_status</text:p>
          </table:table-cell>
          <table:table-cell office:value-type="string">
            <text:p>j</text:p>
          </table:table-cell>
          <table:table-cell table:number-columns-repeated="3" office:value-type="string">
            <text:p>n</text:p>
          </table:table-cell>
          <table:table-cell table:number-columns-repeated="1019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3.04.2010</text:date>, <text:time>19:52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03T19:52:22.34</dc:date>
    <meta:editing-duration>PT00H13M56S</meta:editing-duration>
    <meta:editing-cycles>1</meta:editing-cycles>
    <meta:document-statistic meta:table-count="1" meta:cell-count="211" meta:object-count="0"/>
    <meta:generator>OpenOffice.org/3.0$Win32 OpenOffice.org_project/300m15$Build-9379</meta:generator>
  </office:meta>
</office:document-meta>
</file>