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text-properties officeooo:rsid="001c5b62" officeooo:paragraph-rsid="001c5b6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/>
    </style:style>
    <style:style style:name="T3" style:family="text">
      <style:text-properties officeooo:rsid="001c5b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WindowsMountpoints bei ZPR</text:h>
      <text:p text:style-name="Text_20_body"><text:span text:style-name="T3">D</text:span>ie Server-Integration zur Überwachung von Multipoint-Laufwerken im Zabbix funktioniert problemlos.</text:p>
      <text:p text:style-name="Text_20_body">Sie können dies anhand eines Screen's "Kapazitäten Multipoint" bzw. der eingerichteten Items auf dem Testserver ZPR996 nachvollziehen. </text:p>
      <text:p text:style-name="Text_20_body">Die Einrichtung ist relativ einfach:</text:p>
      <text:p text:style-name="Text_20_body">Auf dem jeweiligen Windows-Server den Windows-Dienst "Zabbix Agent" bitte anhalten.</text:p>
      <text:p text:style-name="Text_20_body">Die Datei "Zabbix_WindowsMountpoints.zip" aus unserem Austauschverzeichnis der Nextcloud herunterladen und entpacken. </text:p>
      <text:p text:style-name="Text_20_body">Die darin enthaltene  <text:span text:style-name="T1">WindowsMountPoints.exe </text:span><text:line-break/> <text:line-break/>in das Verzeichnis des Zabbix-Agent kopieren (standardmäßig C:\Program Files (x86)\Zabbix Agent\ ...)</text:p>
      <text:p text:style-name="P1">und (im gleichen Verzeichnis) die  <text:span text:style-name="T1">zabbix_agentd.conf</text:span>  <text:line-break/> <text:line-break/>wie folgt ergänzen (siehe Beispiel-conf, Pfade ggf. anpassen) <text:line-break/> <text:span text:style-name="T2"><text:line-break/>    LogFile=C:\Program Files (x86)\Zabbix Agent\Zabbix_agentd.log</text:span></text:p>
      <text:p text:style-name="P1">    <text:span text:style-name="T2">DebugLevel=3</text:span></text:p>
      <text:p text:style-name="P1">    <text:span text:style-name="T2">LogRemoteCommands=1</text:span></text:p>
      <text:p text:style-name="P1">    <text:span text:style-name="T2">Server=zpr086.zpr.de</text:span></text:p>
      <text:p text:style-name="P1">    <text:span text:style-name="T2">ListenPort=10050</text:span></text:p>
      <text:p text:style-name="P1">    <text:span text:style-name="T2">StartAgents=3</text:span></text:p>
      <text:p text:style-name="P1">    <text:span text:style-name="T2">ServerActive=zpr086.zpr.de:10051</text:span></text:p>
      <text:p text:style-name="P1">    <text:span text:style-name="T2">Hostname=zpr996 (bitte entsprechend anpassen!!!)</text:span></text:p>
      <text:p text:style-name="P1">    <text:span text:style-name="T2">Timeout=3</text:span></text:p>
      <text:p text:style-name="P1">    <text:span text:style-name="T2">UserParameter=vfs.fs.znil.windowsmountpoints.discovery,"C:\Program Files (x86)\Zabbix Agent\WindowsMountPoints.exe" </text:span><text:line-break/> <text:line-break/>Den Windows-Dienst "Zabbix Agent" bitte wieder starten.</text:p>
      <text:p text:style-name="Text_20_body">Das war schon alles !!!</text:p>
      <text:p text:style-name="Text_20_body">Die Templates sind bereits für BLASR153 und BLASR154 im Zabbix importiert und zugewiesen und sollten automatisch aktiviert werden, sobald der Zabbix-Agent auf dem entspr. Windows-Server neu gestartet wurde und die ersten Daten vom Zabbix-Server abgerufen werden könne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1:05:34.317112199</meta:creation-date>
    <dc:date>2018-09-28T11:44:28.677813276</dc:date>
    <meta:editing-duration>PT2M51S</meta:editing-duration>
    <meta:editing-cycles>1</meta:editing-cycles>
    <meta:document-statistic meta:table-count="0" meta:image-count="0" meta:object-count="0" meta:page-count="1" meta:paragraph-count="19" meta:word-count="154" meta:character-count="1505" meta:non-whitespace-character-count="1313"/>
    <meta:generator>LibreOffice/5.1.6.2$Linux_X86_64 LibreOffice_project/10m0$Build-2</meta:generator>
  </office:meta>
</office:document-meta>
</file>